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3333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3333" loext:opacity="100%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2%"/>
    </style:style>
    <style:style style:name="P14" style:family="paragraph" style:parent-style-name="Table_20_Contents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70ad47" loext:opacity="100%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2" style:family="text">
      <style:text-properties fo:color="#70ad47" loext:opacity="100%" fo:font-size="15pt" style:text-underline-style="solid" style:text-underline-width="auto" style:text-underline-color="font-color" fo:font-weight="bold" officeooo:rsid="0018d4ae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3333" loext:opacity="100%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18d4ae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8" style:family="text">
      <style:text-properties style:font-name="Tw Cen MT Condensed Extra 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d4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andardní_20_písmo_20_odstavce"><text:span text:style-name="T1">Informace ze školní jídelny pro šk. rok 202</text:span></text:span><text:span text:style-name="Standardní_20_písmo_20_odstavce"><text:span text:style-name="T2">5</text:span></text:span><text:span text:style-name="Standardní_20_písmo_20_odstavce"><text:span text:style-name="T1">/2</text:span></text:span><text:span text:style-name="Standardní_20_písmo_20_odstavce"><text:span text:style-name="T2">6</text:span></text:span></text:p>
      <text:p text:style-name="P1"/>
      <text:p text:style-name="P1"><text:span text:style-name="Standardní_20_písmo_20_odstavce"><text:span text:style-name="T3"><text:s text:c="6"/></text:span></text:span></text:p>
      <text:p text:style-name="P2"/>
      <text:p text:style-name="P1"><text:span text:style-name="Standardní_20_písmo_20_odstavce"><text:span text:style-name="T3"><text:s/></text:span></text:span><text:span text:style-name="Standardní_20_písmo_20_odstavce"><text:span text:style-name="T4">Telefon: <text:s text:c="2"/></text:span></text:span><text:span text:style-name="Standardní_20_písmo_20_odstavce"><text:span text:style-name="T5"><text:s text:c="2"/>739026240</text:span></text:span></text:p>
      <text:p text:style-name="P3"><text:s text:c="12"/></text:p>
      <text:p text:style-name="P5">Stravu je možné odhlásit nejpozději do rána do 7,00 hodin. Neodhlášený oběd si můžete první den nepřítomnosti žáka vyzvednout do svých nádob ve školní kuchyni v 11.00-11.15h, svačinu ve škole 9.25h. <text:s/></text:p>
      <text:p text:style-name="P8"/>
      <text:p text:style-name="P9">PROSÍM ODHLAŠUJTE a PŘIHLAŠUJTE SVOJE DĚTI!!!!!</text:p>
      <text:p text:style-name="P10"><text:s/>stačí poslat SMS, kdykoliv (neodhlášenou stravu platíte)</text:p>
      <text:p text:style-name="Table_20_Contents"/>
      <text:p text:style-name="P1"><text:span text:style-name="Standardní_20_písmo_20_odstavce"><text:span text:style-name="T6">Záloha na stravné se bude posílat od 1.9.202</text:span></text:span><text:span text:style-name="Standardní_20_písmo_20_odstavce"><text:span text:style-name="T7">5</text:span></text:span><text:span text:style-name="Standardní_20_písmo_20_odstavce"><text:span text:style-name="T6"> do 15.9.202</text:span></text:span><text:span text:style-name="Standardní_20_písmo_20_odstavce"><text:span text:style-name="T7">5</text:span></text:span><text:span text:style-name="Standardní_20_písmo_20_odstavce"><text:span text:style-name="T6"> na účet</text:span></text:span></text:p>
      <text:p text:style-name="P1"><text:span text:style-name="Standardní_20_písmo_20_odstavce"><text:span text:style-name="T8">19-543078349/0800</text:span></text:span></text:p>
      <text:p text:style-name="P1"/>
      <text:p text:style-name="Standard"><text:span text:style-name="Standardní_20_písmo_20_odstavce"><text:span text:style-name="T9">Platba stravn</text:span></text:span>ého a školného <text:s/>ve šk. roce 202<text:span text:style-name="T10">5</text:span>/2<text:span text:style-name="T10">6</text:span></text:p>
      <text:p text:style-name="P13">Stravné se vybírá zálohově na další měsíc. V měsíci září se platí záloha1 000,- Kč do 15.9.202<text:span text:style-name="T10">5</text:span>. Pokud tak neučiníte, nemůže být strávník přihlášen k odběru stravy. Za měsíc září zaplatíte přesnou částku dle rozpisu ŠJ do 15.10.202<text:span text:style-name="T10">5</text:span>. Záloha 1 000 Kč bude vyúčtována po 30.6.202<text:span text:style-name="T10">6</text:span>.</text:p>
      <text:p text:style-name="P13"/>
      <text:p text:style-name="P13"/>
      <text:p text:style-name="P13">Hradit stravné lze : <text:s/></text:p>
      <text:p text:style-name="P13"><text:s/></text:p>
      <text:p text:style-name="P13">Platba internetovým bankovnictvím – Z důvodu GDPR oznámení o úhradě stravného školní jídelna vyvěšuje na vývěsce pod vaším variabilním symbolem. Platba za předešlý měsíc musí být uhrazena nejpozději do 15. dne následujícího měsíce.</text:p>
      <text:p text:style-name="P13"/>
      <text:p text:style-name="P13"/>
      <text:p text:style-name="P13">Na stejný účet bude prováděna i platba za školné v MŠ.</text:p>
      <text:p text:style-name="P13">200 ,-Kč – nepřítomnost v MŠ po celý měsíc</text:p>
      <text:p text:style-name="P13">400,- Kč – docházka do MŠ</text:p>
      <text:p text:style-name="P13"/>
      <text:p text:style-name="P13"/>
      <text:p text:style-name="P13"/>
      <text:p text:style-name="Standard"/>
      <text:p text:style-name="Table_20_Contents">ZŠ</text:p>
      <text:p text:style-name="Table_20_Contents"/>
      <text:p text:style-name="Table_20_Contents"><text:span text:style-name="Standardní_20_písmo_20_odstavce"><text:span text:style-name="T9">Pro lepší organizaci dopoledních a odpoledních svačin vyplňte prosím na příští školní rok tabulku o odběru jednotlivých jídel.</text:span></text:span></text:p>
      <text:p text:style-name="P11">Na přihlášce zakroužkujte, <text:s/>zda bude dítě odebírat svačiny, obědy nebo obojí <text:s/>.</text:p>
      <text:p text:style-name="Table_20_Contents"/>
      <text:p text:style-name="Table_20_Contents"/>
      <text:p text:style-name="P8">Svačiny <text:span text:style-name="T10">(od 3.9.2025) </text:span>a obědy budou pro děti připravovány od <text:span text:style-name="T10">2</text:span>.9.202<text:span text:style-name="T10">5</text:span></text:p>
      <text:p text:style-name="P8">je nutné mít <text:s/>vyplněný odběr jídla.</text:p>
      <text:p text:style-name="P12"/>
      <text:p text:style-name="P1"><text:span text:style-name="Standardní_20_písmo_20_odstavce"><text:span text:style-name="T9"><text:s/></text:span></text:span></text:p>
      <text:p text:style-name="P8"/>
      <text:p text:style-name="P8"/>
      <text:p text:style-name="P9">Je NUTNÉ platit stravné včas a v termínech určených,</text:p>
      <text:p text:style-name="P9">při převodech na účet posílat přesnou částku</text:p>
      <text:p text:style-name="P4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093cm" fo:margin-left="0.45cm" fo:margin-right="0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Michaela</meta:initial-creator>
    <meta:creation-date>2024-08-21T10:08:00Z</meta:creation-date>
    <dc:date>2025-08-22T09:38:05.208000000</dc:date>
    <meta:print-date>2024-08-15T06:29:00Z</meta:print-date>
    <meta:editing-cycles>3</meta:editing-cycles>
    <meta:editing-duration>PT5M33S</meta:editing-duration>
    <meta:document-statistic meta:table-count="0" meta:image-count="0" meta:object-count="0" meta:page-count="1" meta:paragraph-count="25" meta:word-count="245" meta:character-count="1585" meta:non-whitespace-character-count="1324"/>
    <meta:template xlink:type="simple" xlink:actuate="onRequest" xlink:title="" xlink:href="../../../../../Downloads/informace-sj-2024-25.odt/Normal"/>
  </office:meta>
</office:document-meta>
</file>