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Tw Cen MT Condensed Extra Bold" svg:font-family="Tw Cen MT Condensed Extra Bold" style:font-family-generic="swiss" style:font-pitch="variable" svg:panose-1="2 11 8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ableContents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 fo:color="#70AD47" fo:font-size="15pt" style:font-size-asian="15pt" style:font-size-complex="15pt" style:text-underline-type="single" style:text-underline-style="solid" style:text-underline-width="auto" style:text-underline-mode="continuous"/>
    </style:style>
    <style:style style:name="P3" style:parent-style-name="TableContents" style:family="paragraph">
      <style:paragraph-properties fo:text-align="center"/>
    </style:style>
    <style:style style:name="P4" style:parent-style-name="TableContents" style:family="paragraph">
      <style:paragraph-properties fo:text-align="center"/>
    </style:style>
    <style:style style:name="T5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P6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7" style:parent-style-name="TableContents" style:family="paragraph">
      <style:paragraph-properties fo:text-align="center"/>
    </style:style>
    <style:style style:name="T8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9" style:parent-style-name="Standardnípísmoodstavce" style:family="text">
      <style:text-properties fo:font-weight="bold" style:font-weight-asian="bold" style:font-weight-complex="bold" fo:color="#FF3333" fo:font-size="13pt" style:font-size-asian="13pt" style:font-size-complex="13pt"/>
    </style:style>
    <style:style style:name="T10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1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2" style:parent-style-name="TableContents" style:family="paragraph">
      <style:text-properties fo:font-size="13pt" style:font-size-asian="13pt" style:font-size-complex="13pt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color="#FF3333" style:text-underline-type="single" style:text-underline-style="solid" style:text-underline-width="auto" style:text-underline-mode="continuous"/>
    </style:style>
    <style:style style:name="P15" style:parent-style-name="TableContents" style:family="paragraph">
      <style:paragraph-properties fo:text-align="center"/>
      <style:text-properties fo:color="#FF3333"/>
    </style:style>
    <style:style style:name="P16" style:parent-style-name="TableContents" style:family="paragraph">
      <style:paragraph-properties fo:text-align="center"/>
    </style:style>
    <style:style style:name="T1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9" style:parent-style-name="TableContents" style:family="paragraph">
      <style:paragraph-properties fo:text-align="center"/>
    </style:style>
    <style:style style:name="T20" style:parent-style-name="Standardnípísmoodstavce" style:family="text">
      <style:text-properties style:font-name="Tw Cen MT Condensed Extra Bold"/>
    </style:style>
    <style:style style:name="P21" style:parent-style-name="TableContents" style:family="paragraph">
      <style:paragraph-properties fo:text-align="center"/>
    </style:style>
    <style:style style:name="T22" style:parent-style-name="Standardnípísmoodstavce" style:family="text">
      <style:text-properties fo:font-weight="bold" style:font-weight-asian="bold" style:font-weight-complex="bold"/>
    </style:style>
    <style:style style:name="P23" style:parent-style-name="Standard" style:family="paragraph">
      <style:paragraph-properties fo:line-height="102%"/>
    </style:style>
    <style:style style:name="P24" style:parent-style-name="Standard" style:family="paragraph">
      <style:paragraph-properties fo:line-height="102%"/>
    </style:style>
    <style:style style:name="P25" style:parent-style-name="Standard" style:family="paragraph">
      <style:paragraph-properties fo:line-height="102%"/>
    </style:style>
    <style:style style:name="P26" style:parent-style-name="Standard" style:family="paragraph">
      <style:paragraph-properties fo:line-height="102%"/>
    </style:style>
    <style:style style:name="P27" style:parent-style-name="Standard" style:family="paragraph">
      <style:paragraph-properties fo:line-height="102%"/>
    </style:style>
    <style:style style:name="P28" style:parent-style-name="Standard" style:family="paragraph">
      <style:paragraph-properties fo:line-height="102%"/>
    </style:style>
    <style:style style:name="P29" style:parent-style-name="Standard" style:family="paragraph">
      <style:paragraph-properties fo:line-height="102%"/>
    </style:style>
    <style:style style:name="P30" style:parent-style-name="Standard" style:family="paragraph">
      <style:paragraph-properties fo:line-height="102%"/>
    </style:style>
    <style:style style:name="P31" style:parent-style-name="Standard" style:family="paragraph">
      <style:paragraph-properties fo:line-height="102%"/>
    </style:style>
    <style:style style:name="P32" style:parent-style-name="Standard" style:family="paragraph">
      <style:paragraph-properties fo:line-height="102%"/>
    </style:style>
    <style:style style:name="P33" style:parent-style-name="Standard" style:family="paragraph">
      <style:paragraph-properties fo:line-height="102%"/>
    </style:style>
    <style:style style:name="P34" style:parent-style-name="Standard" style:family="paragraph">
      <style:paragraph-properties fo:line-height="102%"/>
    </style:style>
    <style:style style:name="P35" style:parent-style-name="Standard" style:family="paragraph">
      <style:paragraph-properties fo:line-height="102%"/>
    </style:style>
    <style:style style:name="P36" style:parent-style-name="Standard" style:family="paragraph">
      <style:paragraph-properties fo:line-height="102%"/>
    </style:style>
    <style:style style:name="T37" style:parent-style-name="Standardnípísmoodstavce" style:family="text">
      <style:text-properties fo:font-weight="bold" style:font-weight-asian="bold" style:font-weight-complex="bold"/>
    </style:style>
    <style:style style:name="P38" style:parent-style-name="TableContents" style:family="paragraph">
      <style:text-properties fo:font-weight="bold" style:font-weight-asian="bold" style:font-weight-complex="bold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2" style:parent-style-name="TableContents" style:family="paragraph">
      <style:paragraph-properties fo:text-align="center"/>
    </style:style>
    <style:style style:name="T43" style:parent-style-name="Standardnípísmoodstavce" style:family="text">
      <style:text-properties fo:font-weight="bold" style:font-weight-asian="bold" style:font-weight-complex="bold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 fo:color="#FF3333" style:text-underline-type="single" style:text-underline-style="solid" style:text-underline-width="auto" style:text-underline-mode="continuous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 fo:color="#FF3333" style:text-underline-type="single" style:text-underline-style="solid" style:text-underline-width="auto" style:text-underline-mode="continuous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Informace ze školní jídelny pro šk. rok 2024/25</text:span></text:p>
      <text:p text:style-name="P3"/>
      <text:p text:style-name="P4"><text:span text:style-name="T5"><text:s text:c="6"/></text:span></text:p>
      <text:p text:style-name="P6"/>
      <text:p text:style-name="P7"><text:span text:style-name="T8"><text:s/></text:span><text:span text:style-name="T9">Telefon: <text:s text:c="2"/></text:span><text:span text:style-name="T10"><text:s text:c="2"/>739026240</text:span></text:p>
      <text:p text:style-name="P11"><text:s text:c="12"/></text:p>
      <text:p text:style-name="P12">Stravu je možné odhlásit nejpozději do rána do 7,00 hodin. Neodhlášený oběd si můžete<text:s/>první den nepřítomnosti žáka vyzvednout do svých nádob ve školní kuchyni v 11.00-11.15h, svačinu ve škole 9.25h. <text:s/></text:p>
      <text:p text:style-name="P13"/>
      <text:p text:style-name="P14">PROSÍM ODHLAŠUJTE a PŘIHLAŠUJTE SVOJE DĚTI!!!!!</text:p>
      <text:p text:style-name="P15"><text:s/>stačí poslat SMS, kdykoliv (neodhlášenou stravu platíte)</text:p>
      <text:p text:style-name="TableContents"/>
      <text:p text:style-name="P16"><text:span text:style-name="T17">Záloha na stravné se bude posílat</text:span><text:span text:style-name="T18"><text:s/>od 1.9.2024 do 15.9.2024 na účet</text:span></text:p>
      <text:p text:style-name="P19"><text:span text:style-name="T20">19-543078349/0800</text:span></text:p>
      <text:p text:style-name="P21"/>
      <text:p text:style-name="Standard"><text:span text:style-name="T22">Platba stravn</text:span>ého a školného <text:s/>ve šk. roce 2024/25</text:p>
      <text:p text:style-name="P23">Stravné se vybírá zálohově na další měsíc. V měsíci září se platí záloha1 000,- Kč do 15.9.2024. Pokud tak neučiníte, nemůže být strávník přihlášen k odběru stravy. Za měsíc září zaplatíte přesnou částku dle rozpisu ŠJ do 15.10.2024. Záloha 1 000 Kč bude vyúčtována po 30.6.2025.</text:p>
      <text:p text:style-name="P24"/>
      <text:p text:style-name="P25"/>
      <text:p text:style-name="P26">Hradit stravné lze : <text:s/></text:p>
      <text:p text:style-name="P27"><text:s/></text:p>
      <text:p text:style-name="P28">Platba internetovým bankovnictvím – Z důvodu GDPR oznámení o úhradě stravného školní jídelna vyvěšuje<text:s/>na vývěsce pod vaším variabilním symbolem. Platba za předešlý měsíc musí být uhrazena nejpozději do 15. dne následujícího měsíce.</text:p>
      <text:p text:style-name="P29"/>
      <text:p text:style-name="P30"/>
      <text:p text:style-name="P31">Na stejný účet bude prováděna i platba za školné v MŠ.</text:p>
      <text:p text:style-name="P32">200 ,-Kč – nepřítomnost v MŠ po celý měsíc</text:p>
      <text:p text:style-name="P33">400,- Kč – docházka do MŠ</text:p>
      <text:p text:style-name="P34"/>
      <text:p text:style-name="P35"/>
      <text:p text:style-name="P36"/>
      <text:p text:style-name="Standard"/>
      <text:p text:style-name="TableContents">ZŠ</text:p>
      <text:p text:style-name="TableContents"/>
      <text:p text:style-name="TableContents"><text:span text:style-name="T37">Pro lepší organizaci dopoledních a odpoledních svačin vyplňte prosím na příští školní rok tabulku o odběru jednotlivých jídel.</text:span></text:p>
      <text:p text:style-name="P38">Na přihlášce zakroužkujte, <text:s/>zda bude dítě odebírat svačiny, obědy nebo obojí <text:s/>.</text:p>
      <text:p text:style-name="TableContents"/>
      <text:p text:style-name="TableContents"/>
      <text:p text:style-name="P39">Svačiny a obědy budou pro děti připravovány od 4.9.2024</text:p>
      <text:p text:style-name="P40">je nutné mít <text:s/>vyplněný odběr jídla.</text:p>
      <text:p text:style-name="P41"/>
      <text:p text:style-name="P42"><text:span text:style-name="T43"><text:s/></text:span></text:p>
      <text:p text:style-name="P44"/>
      <text:p text:style-name="P45"/>
      <text:p text:style-name="P46">Je NUTNÉ platit stravné včas a v termínech určených,</text:p>
      <text:p text:style-name="P47">při převodech na účet posílat přesnou částku</text:p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Tw Cen MT Condensed Extra Bold" svg:font-family="Tw Cen MT Condensed Extra Bold" style:font-family-generic="swiss" style:font-pitch="variable" svg:panose-1="2 11 8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2" fo:orphans="2" style:vertical-align="auto" fo:margin-bottom="0.1111in" fo:line-height="102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458in" fo:margin-left="0.177in" fo:margin-bottom="0.0368in" fo:margin-right="0.1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ela</meta:initial-creator>
    <dc:creator>Martina</dc:creator>
    <meta:creation-date>2024-08-21T10:08:00Z</meta:creation-date>
    <dc:date>2024-08-21T10:08:00Z</dc:date>
    <meta:print-date>2024-08-15T06:29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4" meta:character-count="1615" meta:row-count="11" meta:non-whitespace-character-count="1384"/>
  </office:meta>
</office:document-meta>
</file>