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paragraph-properties>
        <style:tab-stops>
          <style:tab-stop style:type="left" style:position="3.6916in"/>
        </style:tab-stops>
      </style:paragraph-properties>
      <style:text-properties fo:font-size="14pt" style:font-size-asian="14pt" style:font-size-complex="14pt"/>
    </style:style>
    <style:style style:name="P8" style:parent-style-name="Odstavecseseznamem" style:list-style-name="LFO1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9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10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11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12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13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14" style:parent-style-name="Odstavecseseznamem" style:list-style-name="LFO1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15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16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17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18" style:parent-style-name="Odstavecseseznamem" style:list-style-name="LFO1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19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20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21" style:parent-style-name="Odstavecseseznamem" style:family="paragraph">
      <style:paragraph-properties>
        <style:tab-stops>
          <style:tab-stop style:type="left" style:position="3.1916in"/>
        </style:tab-stops>
      </style:paragraph-properties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kladní škola a Mateřská škola Lišany,okres Rakovník</text:p>
      <text:p text:style-name="P2"><text:s text:c="11"/>Rakovnická 115, 270 52 Lišany</text:p>
      <text:p text:style-name="P3"><text:s text:c="65"/>V Lišanech 28.8.2019</text:p>
      <text:p text:style-name="P4">DODATEK č.2 ke školnímu vzdělávacímu programu pro základní vzdělávání</text:p>
      <text:p text:style-name="P5">Předkladatel : Základní škola a Mateřská škola Lišany, okres Rakovník</text:p>
      <text:p text:style-name="P6">Vypracovala : Mgr. Michaela Karlová</text:p>
      <text:p text:style-name="P7">Dodatek přináší tyto změny :</text:p>
      <text:list text:style-name="LFO1" text:continue-numbering="true">
        <text:list-item>
          <text:p text:style-name="P8">V kapitole 4. Učební plán</text:p>
        </text:list-item>
      </text:list>
      <text:p text:style-name="P9">Žáci začínají s výukou cizího jazyka – angličtiny od 1.třídy s časovou dotací 1 hodiny týdně v 1. a 2. ročníku,během kterých získávají základní znalosti jazykových prostředků netříděně.</text:p>
      <text:p text:style-name="P10">Učivo a tematické okruhy vycházejí z používaných učebnic.</text:p>
      <text:p text:style-name="P11">Výuka probíhá v klasických třídách, kde jsou k dispozici počítače s výukovými programy a audiovizuální technika.</text:p>
      <text:p text:style-name="P12">Tímto se mění časová dotace výuky Českého jazyka v 1.třídě na 7+1 a ve druhé třídě na 8+1 týdně.</text:p>
      <text:p text:style-name="P13"/>
      <text:list text:style-name="LFO1" text:continue-numbering="true">
        <text:list-item>
          <text:p text:style-name="P14">V kapitole 5.1.2. Charakteristika vyučovacího předmětu</text:p>
        </text:list-item>
      </text:list>
      <text:p text:style-name="P15">Vzdělávání v dané oblasti směřuje k utváření a rozvíjení klíčových kompetencí tím, že vede žáky k pochopení jazyka jako prostředku historického a kulturního vývoje národa a jako důležitého sjednocujícího nástroje.</text:p>
      <text:p text:style-name="P16"/>
      <text:p text:style-name="P17">K pochopení jazyka jako nástroje celoživotního vzdělávání a rozvíjení pozitivního vztahu k rozmanitosti.</text:p>
      <text:list text:style-name="LFO1" text:continue-numbering="true">
        <text:list-item>
          <text:p text:style-name="P18">Ve školních letech 2019 2020 a 2020 2021 bude ve škole probíhat realizace projektu s názvem ZŠ a MŠ Lišany</text:p>
        </text:list-item>
      </text:list>
      <text:soft-page-break/>
      <text:p text:style-name="P19">Žáci budou podpořeni formou těchto šablon : Doučování.Vše bude probíhat mimo vyučování v době volnočasových<text:s/>aktivit.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a</meta:initial-creator>
    <dc:creator>Martina</dc:creator>
    <meta:creation-date>2022-08-19T13:26:00Z</meta:creation-date>
    <dc:date>2022-08-19T13:26:00Z</dc:date>
    <meta:print-date>2019-08-16T10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67" meta:row-count="10" meta:non-whitespace-character-count="1257"/>
  </office:meta>
</office:document-meta>
</file>