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'Times New Roman', Times, serif"/>
    <style:font-face style:name="OpenSymbol" svg:font-family="OpenSymbol" style:font-family-generic="system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2352e5"/>
    </style:style>
    <style:style style:name="P5" style:family="paragraph" style:parent-style-name="Table_20_Contents">
      <style:paragraph-properties fo:text-align="center" style:justify-single-word="false"/>
      <style:text-properties officeooo:paragraph-rsid="00254897"/>
    </style:style>
    <style:style style:name="P6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text-properties fo:font-size="13pt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ff3333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ff3333" fo:font-size="13pt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fo:color="#ff3333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14" style:family="paragraph" style:parent-style-name="Table_20_Contents">
      <style:text-properties fo:font-size="18pt" officeooo:rsid="002352e5" officeooo:paragraph-rsid="002352e5" style:font-size-asian="18pt" style:font-size-complex="18pt"/>
    </style:style>
    <style:style style:name="P15" style:family="paragraph" style:parent-style-name="Table_20_Contents">
      <style:text-properties officeooo:paragraph-rsid="00288940"/>
    </style:style>
    <style:style style:name="P16" style:family="paragraph" style:parent-style-name="Standard">
      <style:text-properties fo:font-size="13pt" style:font-size-asian="13pt" style:font-size-complex="13pt"/>
    </style:style>
    <style:style style:name="P17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18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232bc8"/>
    </style:style>
    <style:style style:name="P19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size="15pt" style:font-size-asian="15pt" style:font-size-complex="15pt"/>
    </style:style>
    <style:style style:name="P20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size="15pt" officeooo:rsid="0029b609" officeooo:paragraph-rsid="0029b609" style:font-size-asian="15pt" style:font-size-complex="15pt"/>
    </style:style>
    <style:style style:name="P21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variant="normal" fo:text-transform="none" fo:color="#000000" style:font-name="Georgia" fo:font-size="11.25pt" fo:letter-spacing="normal" fo:font-style="normal" fo:font-weight="normal" officeooo:rsid="002ba124" officeooo:paragraph-rsid="002ba124"/>
    </style:style>
    <style:style style:name="P22" style:family="paragraph" style:parent-style-name="Table_20_Contents" style:master-page-name="MP0">
      <style:paragraph-properties fo:text-align="center" style:justify-single-word="false" style:page-number="auto" fo:break-before="page"/>
      <style:text-properties officeooo:paragraph-rsid="00254897"/>
    </style:style>
    <style:style style:name="P23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size="15pt" officeooo:rsid="002d9a5e" officeooo:paragraph-rsid="002d9a5e" style:font-size-asian="15pt" style:font-size-complex="15pt"/>
    </style:style>
    <style:style style:name="T1" style:family="text"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2" style:family="text">
      <style:text-properties fo:font-size="15pt" style:text-underline-style="solid" style:text-underline-width="auto" style:text-underline-color="font-color" fo:font-weight="bold" officeooo:rsid="00232bc8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3" style:family="text">
      <style:text-properties fo:font-size="15pt" style:text-underline-style="solid" style:text-underline-width="auto" style:text-underline-color="font-color" fo:font-weight="bold" officeooo:rsid="0029b609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5pt" officeooo:rsid="0029b609" style:font-size-asian="15pt" style:font-size-complex="15pt"/>
    </style:style>
    <style:style style:name="T7" style:family="text">
      <style:text-properties fo:color="#ff3333" fo:font-size="13pt" fo:font-weight="bold" style:font-size-asian="13pt" style:font-weight-asian="bold" style:font-size-complex="13pt" style:font-weight-complex="bold"/>
    </style:style>
    <style:style style:name="T8" style:family="text">
      <style:text-properties fo:color="#ff3333" fo:font-size="13pt" fo:font-weight="bold" officeooo:rsid="001f95f8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officeooo:rsid="002352e5" style:font-size-asian="13pt" style:font-weight-asian="bold" style:font-size-complex="13pt" style:font-weight-complex="bold"/>
    </style:style>
    <style:style style:name="T11" style:family="text">
      <style:text-properties fo:font-size="13pt" fo:font-weight="bold" officeooo:rsid="00288940" style:font-size-asian="13pt" style:font-weight-asian="bold" style:font-size-complex="13pt" style:font-weight-complex="bold"/>
    </style:style>
    <style:style style:name="T12" style:family="text">
      <style:text-properties fo:font-size="13pt" fo:font-style="italic" style:text-underline-style="solid" style:text-underline-width="auto" style:text-underline-color="font-color" fo:font-weight="bold" officeooo:rsid="002191c5" style:text-underline-mode="continuous" style:text-overline-mode="continuous" style:text-line-through-mode="continuous" style:font-size-asian="13pt" style:font-style-asian="italic" style:font-weight-asian="bold" style:font-size-complex="13pt" style:font-style-complex="italic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officeooo:rsid="002352e5"/>
    </style:style>
    <style:style style:name="T15" style:family="text">
      <style:text-properties style:font-name="Tw Cen MT Condensed Extra Bold" fo:font-size="16pt" fo:font-style="normal" style:text-underline-style="none" fo:font-weight="normal" officeooo:rsid="002352e5" style:text-underline-mode="continuous" style:text-overline-mode="continuous" style:text-line-through-mode="continuous" style:font-size-asian="16pt" style:font-style-asian="normal" style:font-weight-asian="normal" style:font-size-complex="16pt" style:font-style-complex="normal" style:font-weight-complex="normal"/>
    </style:style>
    <style:style style:name="T16" style:family="text">
      <style:text-properties officeooo:rsid="00254897"/>
    </style:style>
    <style:style style:name="T17" style:family="text">
      <style:text-properties officeooo:rsid="0029b6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Standardní_20_písmo_20_odstavce"><text:span text:style-name="T1">Informace ze školní jídelny </text:span></text:span><text:span text:style-name="Standardní_20_písmo_20_odstavce"><text:span text:style-name="T2">pro šk. rok 20</text:span></text:span><text:span text:style-name="Standardní_20_písmo_20_odstavce"><text:span text:style-name="T3">22/23</text:span></text:span><text:span text:style-name="Standardní_20_písmo_20_odstavce"><text:span text:style-name="T4"> </text:span></text:span></text:p>
      <text:p text:style-name="P5"><text:span text:style-name="Standardní_20_písmo_20_odstavce"><text:span text:style-name="T4"/></text:span></text:p>
      <text:p text:style-name="P5"><text:span text:style-name="Standardní_20_písmo_20_odstavce"><text:span text:style-name="T4"><text:s text:c="6"/></text:span></text:span></text:p>
      <text:p text:style-name="P1"/>
      <text:p text:style-name="P3"><text:span text:style-name="Standardní_20_písmo_20_odstavce"><text:span text:style-name="T4"><text:s/></text:span></text:span><text:span text:style-name="Standardní_20_písmo_20_odstavce"><text:span text:style-name="T7">Telefon: <text:s text:c="2"/></text:span></text:span><text:span text:style-name="Standardní_20_písmo_20_odstavce"><text:span text:style-name="T8">313537679</text:span></text:span><text:span text:style-name="Standardní_20_písmo_20_odstavce"><text:span text:style-name="T9"> <text:s text:c="3"/></text:span></text:span><text:span text:style-name="Standardní_20_písmo_20_odstavce"><text:span text:style-name="T10">739026240</text:span></text:span></text:p>
      <text:p text:style-name="P6"><text:s text:c="12"/></text:p>
      <text:p text:style-name="P8">Stravu je možné odhlásit nejpozději do rána do 7,<text:span text:style-name="T14">00</text:span> hodin. Neodhlášený oběd si můžete první den nepřítomnosti žáka vyzvednout do svých nádob ve školní kuchyni v 11.00-11.15h, svačinu ve škole 9.00-9.25h. <text:s/></text:p>
      <text:p text:style-name="P10"/>
      <text:p text:style-name="P11">PROSÍM ODHLAŠUJTE a PŘIHLAŠUJTE SVOJE DĚTI!!!!!</text:p>
      <text:p text:style-name="P12"><text:s/>stačí poslat SMS, kdykoliv (neodhlášenou stravu platíte)</text:p>
      <text:p text:style-name="P8"/>
      <text:p text:style-name="P3"><text:span text:style-name="Standardní_20_písmo_20_odstavce"><text:span text:style-name="T12">………………………..</text:span></text:span></text:p>
      <text:p text:style-name="P4"><text:span text:style-name="Standardní_20_písmo_20_odstavce"><text:span text:style-name="T15">19-543078349/0800</text:span></text:span></text:p>
      <text:p text:style-name="P9"/>
      <text:p text:style-name="P16"><text:span text:style-name="Standardní_20_písmo_20_odstavce"><text:span text:style-name="T4">Platba stravn</text:span></text:span><text:span text:style-name="T5">ého a školného <text:s/>ve šk. roce 2</text:span><text:span text:style-name="T6">022/23</text:span></text:p>
      <text:p text:style-name="P21">Platby za stravné za příslušný kalendářní měsíc hradí rodiče nejpozději do patnáctého dne následujícího kalendářního měsíce .</text:p>
      <text:p text:style-name="P18"/>
      <text:p text:style-name="P23">Preferujeme <text:s/>platbu bankovním převodem </text:p>
      <text:p text:style-name="P18"><text:s/></text:p>
      <text:p text:style-name="P17"><text:s/>Z důvodu GDPR oznámení o úhradě stravného školní jídelna vyvěšuje na vývěsce pod vaším variabilním symbolem. Platba za <text:s/>měsíc musí být uhrazena nejpozději do 15. dne následujícího měsíce. </text:p>
      <text:p text:style-name="P17"/>
      <text:p text:style-name="P17"/>
      <text:p text:style-name="P17"/>
      <text:p text:style-name="P19">Na stejný účet bude prováděna i platba za školné v MŠ. </text:p>
      <text:p text:style-name="P20">Celý měsíc 260,- Kč</text:p>
      <text:p text:style-name="P20">Celoměsíční absence <text:s/>170,- Kč</text:p>
      <text:p text:style-name="P16"><text:span text:style-name="Standardní_20_písmo_20_odstavce"><text:span text:style-name="T9"/></text:span></text:p>
      <text:p text:style-name="P14">ZŠ</text:p>
      <text:p text:style-name="P8"/>
      <text:p text:style-name="P15"><text:span text:style-name="Standardní_20_písmo_20_odstavce"><text:span text:style-name="T11">Pro lepší organizaci dopoledních a odpoledních svačin vyplňte prosím na příští školní rok tabulku o odběru jednotlivých jídel.</text:span></text:span></text:p>
      <text:p text:style-name="P6">Na přihlášce zakroužkujte, <text:s/>zda bude dítě odebírat svačiny, obědy nebo obojí <text:s text:c="2"/>a způsob platby, který <text:s/>Vám bude vyhovovat .</text:p>
      <text:p text:style-name="Table_20_Contents"><text:span text:style-name="Standardní_20_písmo_20_odstavce"><text:span text:style-name="T13"/></text:span></text:p>
      <text:p text:style-name="P8"/>
      <text:p text:style-name="P2">Svačiny a obědy budou pro děti připravovány od 2.9.202<text:span text:style-name="T17">2</text:span></text:p>
      <text:p text:style-name="P2">je nutné mít <text:span text:style-name="T16"><text:s/>vyplněný odběr jídla.</text:span></text:p>
      <text:p text:style-name="P7"/>
      <text:p text:style-name="P3"><text:span text:style-name="Standardní_20_písmo_20_odstavce"><text:span text:style-name="T9"><text:s/></text:span></text:span></text:p>
      <text:p text:style-name="P10"/>
      <text:p text:style-name="P10"/>
      <text:p text:style-name="P13">Je NUTNÉ platit stravné včas a v termínech určených,</text:p>
      <text:p text:style-name="P13">při převodech na účet posílat přesnou částku</text:p>
      <text:p text:style-name="P7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, 'Times New Roman', Times, serif"/>
    <style:font-face style:name="OpenSymbol" svg:font-family="OpenSymbol" style:font-family-generic="system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7cm" fo:margin-bottom="0.093cm" fo:margin-left="0.45cm" fo:margin-right="0.33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Michaela</meta:initial-creator>
    <meta:creation-date>2021-05-16T08:44:00Z</meta:creation-date>
    <dc:date>2022-06-15T08:53:10.167000000</dc:date>
    <meta:print-date>2022-06-15T08:51:46.920000000</meta:print-date>
    <meta:editing-cycles>11</meta:editing-cycles>
    <meta:editing-duration>PT2H44M26S</meta:editing-duration>
    <meta:document-statistic meta:table-count="0" meta:image-count="0" meta:object-count="0" meta:page-count="1" meta:paragraph-count="25" meta:word-count="202" meta:character-count="1380" meta:non-whitespace-character-count="1156"/>
    <meta:template xlink:type="simple" xlink:actuate="onRequest" xlink:title="" xlink:href="../../../../Karlová%2022-23/informace%20ŠJ%202023.odt/Normal"/>
  </office:meta>
</office:document-meta>
</file>